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64</text:p>
          </table:table-cell>
          <table:table-cell table:number-columns-repeated="4" table:style-name="ce10"/>
          <table:table-cell office:value-type="string" table:style-name="ce12">
            <text:p>22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5:0000000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16:1301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FC073241CFA31240E12C3539BD575F6549C825166CD90A18DA8B290DA76B7D886AFD3E5C8C07C33F945393EB6AB8C5E3FA47DF39FD3502C14FE51B358BA6D9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2T08:07:44Z</meta:creation-date>
    <dc:date>2023-02-22T08:07:44Z</dc:date>
  </office:meta>
</office:document-meta>
</file>